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379295 - Jac Marisstraat ong. kavel 49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woonhuis en aanleggen van een uitrit</text:p>
            <text:p text:style-name="tussenkopcur">Locatie : Jac Marisstraat ong. kavel 49 te Heumen</text:p>
            <text:p text:style-name="tussenkopcur">Datum besluit : 26 april 2018</text:p>
            <text:p text:style-name="tussenkopcur">Zaaknummer ODRN: W.Z18.10275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6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379295 - Jac Marisstraat ong. kavel 49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28</meta:user-defined>
    <meta:user-defined meta:name="OVERHEIDop.GmbID/DC.identifier">gmb-2018-90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