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Spoorstraat 1, 1a, 1b en 1c, verlenging beslistermijn omgevingsvergunning [24-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verbouwen van een bedrijfspand tot ijssalon en verbouwen woning tot 3 appartementen.</text:p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62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2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2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Spoorstraat 1, 1a, 1b en 1c, verlenging beslistermijn omgevingsvergunning [24-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626</meta:user-defined>
    <meta:user-defined meta:name="OVERHEIDop.GmbID/DC.identifier">gmb-2018-90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E 1</meta:user-defined>
    <meta:user-defined meta:name="OVERHEIDop.woonplaats">Tienray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992 389822</meta:user-defined>
    <meta:user-defined meta:name="OVERHEIDop.versieInformatie"/>
  </office:meta>
</office:document-meta>
</file>