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rmaningspad 1, 1911ES Uitgeest, het verbouwen van een bedrijfsruimte tot 2 woonappartementen, verzenddatum besluit 10 april 2018 (WABO180004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062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rmaningspad 1, 1911ES Uitgeest, het verbouwen van een bedrijfsruimte tot 2 woonappartementen, verzenddatum besluit 10 april 2018 (WABO1800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22</meta:user-defined>
    <meta:user-defined meta:name="OVERHEIDop.GmbID/DC.identifier">gmb-2018-9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Vermaningspad</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83 504620</meta:user-defined>
    <meta:user-defined meta:name="OVERHEID.EPSG28992/DC.spatial">109183 504620</meta:user-defined>
    <meta:user-defined meta:name="OVERHEIDop.versieInformatie"/>
  </office:meta>
</office:document-meta>
</file>