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park 3, 9727 KG Groningen – uitbreiden werkplaats (16-04-2018, 2018713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park 3, 9727 KG Groningen – uitbreiden werkplaats (16-04-2018, 201871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619</meta:user-defined>
    <meta:user-defined meta:name="OVERHEIDop.GmbID/DC.identifier">gmb-2018-9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44 580539</meta:user-defined>
    <meta:user-defined meta:name="OVERHEIDop.versieInformatie"/>
  </office:meta>
</office:document-meta>
</file>