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ovincialeweg 11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heeft de gemeente een aanvraag ontvangen voor een evenementenvergunning voor Familiefeest Oasen op 23-06-2018 op locatie Provincialeweg 11a in Bergambacht. De aanvraag is geregistreerd onder zaaknummer SXO-2018115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061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1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1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ovincialeweg 11a in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16</meta:user-defined>
    <meta:user-defined meta:name="OVERHEIDop.GmbID/DC.identifier">gmb-2018-90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394.2 438777.24</meta:user-defined>
    <meta:user-defined meta:name="OVERHEIDop.versieInformatie"/>
  </office:meta>
</office:document-meta>
</file>