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inzake de aanvraag omgevingsvergunning voor het plaatsen van een dakraam en oprichten van een garage  op het perceel Ouddorp 2a in 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april 2018 is de beslistermijn met 6 weken  verlengd inzake de aanvraag omgevingsvergunning voor het plaatsen van een dakraam en oprichten van een garage  op het perceel Ouddorp 2a in 5954 BD in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inzake de aanvraag omgevingsvergunning voor het plaatsen van een dakraam en oprichten van een garage  op het perceel Ouddorp 2a in 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615</meta:user-defined>
    <meta:user-defined meta:name="OVERHEIDop.GmbID/DC.identifier">gmb-2018-9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2a</meta:user-defined>
    <meta:user-defined meta:name="OVERHEIDop.woonplaats">Beesel</meta:user-defined>
    <meta:user-defined meta:name="OVERHEIDop.straatnaam">Ouddorp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91 364689</meta:user-defined>
    <meta:user-defined meta:name="OVERHEIDop.versieInformatie"/>
  </office:meta>
</office:document-meta>
</file>