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laan 114, 9728 PN Groningen – vellen (kappen) 1 boom (18-04-2018, 2018713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61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1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1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laan 114, 9728 PN Groningen – vellen (kappen) 1 boom (18-04-2018, 2018713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10</meta:user-defined>
    <meta:user-defined meta:name="OVERHEIDop.GmbID/DC.identifier">gmb-2018-90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PN 114</meta:user-defined>
    <meta:user-defined meta:name="OVERHEIDop.woonplaats">Groningen</meta:user-defined>
    <meta:user-defined meta:name="OVERHEIDop.straatnaam">Spor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6 579044</meta:user-defined>
    <meta:user-defined meta:name="OVERHEIDop.versieInformatie"/>
  </office:meta>
</office:document-meta>
</file>