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94915 - Frankenstraat 22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woning</text:p>
            <text:p text:style-name="tussenkopcur">Locatie : Frankenstraat 22 te Heumen</text:p>
            <text:p text:style-name="tussenkopcur">Datum besluit : 26-04-2018</text:p>
            <text:p text:style-name="tussenkopcur">Zaaknummer ODRN: W.Z18.1024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6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94915 - Frankenstraat 2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09</meta:user-defined>
    <meta:user-defined meta:name="OVERHEIDop.GmbID/DC.identifier">gmb-2018-90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W 47</meta:user-defined>
    <meta:user-defined meta:name="OVERHEIDop.woonplaats">Heumen</meta:user-defined>
    <meta:user-defined meta:name="OVERHEIDop.straatnaam">Frank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657 420040</meta:user-defined>
    <meta:user-defined meta:name="OVERHEIDop.versieInformatie"/>
  </office:meta>
</office:document-meta>
</file>