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nging beslistermijn inzake de aanvraag omgevingsvergunning voor het oprichten van een woning  op het perceel St. Annastraat naast 1 in Reuv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9 april 2018 is de beslistermijn met 6 weken  verlengd inzake de aanvraag omgevingsvergunning voor het oprichten van een woning op het perceel St. Annastraat naast 1 in 5953 LR Reuve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9 april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90606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60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60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nging beslistermijn inzake de aanvraag omgevingsvergunning voor het oprichten van een woning  op het perceel St. Annastraat naast 1 in Reuv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0606</meta:user-defined>
    <meta:user-defined meta:name="OVERHEIDop.GmbID/DC.identifier">gmb-2018-906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LR 1</meta:user-defined>
    <meta:user-defined meta:name="OVERHEIDop.woonplaats">Reuver</meta:user-defined>
    <meta:user-defined meta:name="OVERHEIDop.straatnaam">Sint Annastraat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115 366188</meta:user-defined>
    <meta:user-defined meta:name="OVERHEIDop.versieInformatie"/>
  </office:meta>
</office:document-meta>
</file>