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erjarige vergunning op aanvraag ARB Bosbaanwedstrijden 16 en 17 juni 2018 D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8 een besluit genomen op de aanvraag met zaaknummer HZ_EVV-2018-0366 voor een evenementenvergunning op locatie De Bosbaan.</text:p>
            <text:p text:style-name="common-al"> De vergunning is toegekend.</text:p>
            <text:p text:style-name="common-al">Periode geldigheid vergunning: 16 juni 2018 tot 30 juni 2022;</text:p>
            <text:p text:style-name="common-al">Datum gebruikmaking vergunning: 16 en 17 juni 20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7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60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0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0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eerjarige vergunning op aanvraag ARB Bosbaanwedstrijden 16 en 17 juni 2018 De Bo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05</meta:user-defined>
    <meta:user-defined meta:name="OVERHEIDop.GmbID/DC.identifier">gmb-2018-90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