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381, 9746 RG Groningen – plaatsen schutting (19-04-2018, 201871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0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381, 9746 RG Groningen – plaatsen schutting (19-04-2018, 2018714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02</meta:user-defined>
    <meta:user-defined meta:name="OVERHEIDop.GmbID/DC.identifier">gmb-2018-9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G 381</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80 583973</meta:user-defined>
    <meta:user-defined meta:name="OVERHEIDop.versieInformatie"/>
  </office:meta>
</office:document-meta>
</file>