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Lent sectie A nr. 1124 Het Ketelhuis te Lent: plaatsen van gevelreclame bij het Ketel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plaatsen van gevelreclame bij het Ketelhuis (Kadastraal Lent sectie A nr. 1124 Het Ketelhuis te Lent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28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18</text:p>
            <text:p text:style-name="common-al">
            <text:span text:style-name="nadrukvet">Verlengingsbesluit verzonden: </text:span>2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0F3927-27FC-4800-805A-090AD350E4D4" xlink:type="simple">http://www.nijmegen.nl/vergunningpagina/?guid=B20F3927-27FC-4800-805A-090AD350E4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0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Lent sectie A nr. 1124 Het Ketelhuis te Lent: plaatsen van gevelreclame bij het Ketel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01</meta:user-defined>
    <meta:user-defined meta:name="OVERHEIDop.GmbID/DC.identifier">gmb-2018-90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E 5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2.237 431635.926</meta:user-defined>
    <meta:user-defined meta:name="OVERHEIDop.versieInformatie"/>
  </office:meta>
</office:document-meta>
</file>