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13 te Nijmegen: aanpassen van twee kozijnen i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aanpassen van twee kozijnen in de voorgevel (St. Annastraat 113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029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18</text:p>
            <text:p text:style-name="common-al">
            <text:span text:style-name="nadrukvet">Verlengingsbesluit verzonden: </text:span>2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E923225-6964-4558-A708-7F5163B07ADE" xlink:type="simple">http://www.nijmegen.nl/vergunningpagina/?guid=AE923225-6964-4558-A708-7F5163B07A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13 te Nijmegen: aanpassen van twee kozijnen in de voo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00</meta:user-defined>
    <meta:user-defined meta:name="OVERHEIDop.GmbID/DC.identifier">gmb-2018-9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K 1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79.12 427614.12</meta:user-defined>
    <meta:user-defined meta:name="OVERHEIDop.versieInformatie"/>
  </office:meta>
</office:document-meta>
</file>