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gemeente Doetinchem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oetinchem; </text:p>
            <text:p text:style-name="common-al">gelet op artikel 1, onder c, van de Archiefverordening gemeente Doetinchem 2017;  </text:p>
            <text:p text:style-name="common-al"/>
            <text:p text:style-name="common-al">overwegende dat in het kader van de uitvoering van gemeentelijke taken archiefbescheiden </text:p>
            <text:p text:style-name="common-al">worden ontvangen, gecreëerd en uitgewisseld en dat deze archiefbescheiden de basis </text:p>
            <text:p text:style-name="common-al">vormen voor de bedrijfsvoering en risicobeheersing van de gemeente, van belang kunnen </text:p>
            <text:p text:style-name="common-al">zijn als bewijs van rechten en plichten van de gemeente en van andere partijen of personen, </text:p>
            <text:p text:style-name="common-al">een basis vormen voor de verantwoording van het handelen van de gemeente en de </text:p>
            <text:p text:style-name="common-al">democratische controle, en van belang kunnen zijn voor de geschiedenis van de gemeente </text:p>
            <text:p text:style-name="common-al">in de ruimste betekenis;</text:p>
            <text:p text:style-name="common-al"/>
            <text:p text:style-name="common-al">besluit vast te stellen de volgende beheerregeling: </text:p>
            <text:p text:style-name="common-al"/>
            <text:p text:style-name="common-al">
            <text:span text:style-name="nadrukvet">Beheerregeling informatiebeheer gemeente Doetinchem 2017 </text:span>
          </text:p>
            <text:p text:style-name="common-al"/>
            <text:p text:style-name="common-al">Hoofdstuk 1. Algemene bepalingen </text:p>
            <text:p text:style-name="common-al"/>
            <text:p text:style-name="common-al">Artikel 1. Begripsbepalingen </text:p>
            <text:p text:style-name="common-al">In deze beheerregeling wordt verstaan onder: </text:p>
            <text:p text:style-name="common-al">Archiefbescheiden, als bedoeld in artikel 1, onder c, van de Archiefwet 1995: </text:p>
            <text:p text:style-name="common-al">1°. bescheiden, ongeacht hun vorm, door de overheidsorganen ontvangen of opgemaakt en naar hun aard bestemd daaronder te berusten;</text:p>
            <text:p text:style-name="common-al">2°. bescheiden, ongeacht hun vorm, met overeenkomstige bestemming, ontvangen of opgemaakt door instellingen of personen, wier rechten of functies op enig overheidsorgaan zijn overgegaan;</text:p>
            <text:p text:style-name="common-al">3°. bescheiden, ongeacht hun vorm, welke ingevolge overeenkomsten met of beschikkingen van instellingen of personen dan wel uit anderen hoofde in een archiefbewaarplaats zijn opgenomen om daar te berusten;</text:p>
            <text:p text:style-name="common-al">4°. reproducties, ongeacht hun vorm, welke bij of krachtens de wet in de plaats zijn gesteld van de onder 1°, 2° of 3° bedoelde archiefbescheiden of welke op grond van het bepaalde in artikel 7 van de Archiefwet 1995 zijn vervaardigd;</text:p>
            <text:p text:style-name="common-al">Archiefbewaarplaats: de door het college van burgemeester en wethouders voor de blijvende bewaring van archiefbescheiden aangewezen bewaarplaats, als bedoeld in artikel 31 van de Archiefwet 1995;</text:p>
            <text:p text:style-name="common-al">Archiefruimte: een ruimte, bestemd of aangewezen voor de bewaring van archiefbescheiden in afwachting van hun overbrenging naar de archiefbewaarplaats, als bedoeld in artikel 1, onder e, van de Archiefwet 1995;</text:p>
            <text:p text:style-name="common-al">Beheer: de ambtelijke verantwoordelijkheid voor de uitvoering van werkzaamheden om archiefbescheiden in goede, geordende en toegankelijke staat te brengen en te bewaren; </text:p>
            <text:p text:style-name="common-al">Beheerder: hoofd beheereenheid Services;</text:p>
            <text:p text:style-name="common-al">Conversie: omzetting of overzetting van gegevens in een ander bestandsformaat, als bedoeld in artikel 1, onder d van de Archiefregeling;</text:p>
            <text:p text:style-name="common-al">Informatiehuishouding: het geheel aan maatregelen om de archiefbescheiden in goede, geordende en toegankelijke staat te brengen en te bewaren gedurende de wettelijk bepaalde termijn; </text:p>
            <text:p text:style-name="common-al">Kwaliteitssysteem: kwaliteitssysteem als bedoeld in artikel 16 van de Archiefregeling; </text:p>
            <text:p text:style-name="common-al">Migratie: overzetting van gegevens en toepassingsprogrammatuur naar een ander platform, als bedoeld in artikel 1, onder k, van de Archiefregeling:</text:p>
            <text:p text:style-name="common-al">Overbrenging: overbrenging van archiefbescheiden naar de archiefbewaarplaats als bedoeld in artikelen 12 en 13 van de Archiefwet 1995;</text:p>
            <text:p text:style-name="common-al">Selectielijst: lijst waarin tenminste wordt aangegeven welke archiefbescheiden voor vernietiging in aanmerking komen als bedoeld in artikel 5 van de Archiefwet 1995;</text:p>
            <text:p text:style-name="common-al">Strategisch informatieoverleg: structureel overleg dat de besluitvorming inzake de informatiehuishouding vanuit de verantwoordelijkheid voor de informatieketen in samenhang voorbereidt. </text:p>
            <text:p text:style-name="common-al">Vervanging: het vervangen van archiefbescheiden door reproducties als bedoeld in artikel 7 van de Archiefwet 1995;</text:p>
            <text:p text:style-name="common-al">Vervreemding: overdracht van archiefbescheiden als bedoeld in artikel 8 van de Archiefwet 1995 of van rechtswege.</text:p>
            <text:p text:style-name="common-al"/>
            <text:p text:style-name="common-al">Artikel 2. Reikwijdte</text:p>
            <text:p text:style-name="common-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common-al"/>
            <text:p text:style-name="common-al">Hoofdstuk 2. Beheerregeling </text:p>
            <text:p text:style-name="common-al"/>
            <text:p text:style-name="common-al">Artikel 3. Taken beheerder </text:p>
            <text:p text:style-name="common-al">1. De beheerder is belast met het beheer van de archiefbescheiden in overeenstemming met de eisen van het gehanteerde kwaliteitssysteem.</text:p>
            <text:p text:style-name="common-al">2. 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p text:style-name="common-al"/>
            <text:p text:style-name="common-al">Artikel 4. Taken en bevoegdheden Strategisch informatieoverleg </text:p>
            <text:p text:style-name="common-al">1. Het Strategisch informatieoverleg heeft tot taak het bewaken van de ketengerichte </text:p>
            <text:p text:style-name="common-al">belangenafweging in de informatiehuishouding in samenhang met het gemeentelijk </text:p>
            <text:p text:style-name="common-al">informatiebeleid in den brede. </text:p>
            <text:p text:style-name="common-al">2. Het Strategisch informatieoverleg geeft burgemeester en wethouders in ieder geval advies over: </text:p>
            <text:p text:style-name="common-al">vervreemding van archiefbescheiden; </text:p>
            <text:p text:style-name="common-al">uitzonderingen op de bewaartermijnen die zijn voorgeschreven in de geldende selectielijst gemeentelijke archiefbescheiden als bedoeld in artikel 5, eerste lid, onder e, van het Archiefbesluit en overige waarderingsvraagstukken<text:span text:style-name="nadrukcur">; </text:span></text:p>
            <text:p text:style-name="common-al">overdracht van archiefbescheiden aan een andere beheerder;</text:p>
            <text:p text:style-name="common-al">vervanging, migratie en conversie van archiefbescheiden; </text:p>
            <text:p text:style-name="common-al">overbrenging van archiefbescheiden naar de archiefbewaarplaats;</text:p>
            <text:p text:style-name="common-al">beperkingen op de openbaarheid van archiefbescheiden, alvorens deze worden overgebracht naar de archiefbewaarplaats<text:span text:style-name="nadrukcur">;</text:span></text:p>
            <text:p text:style-name="common-al">duurzaamheid van digitale archiefbescheiden, en</text:p>
            <text:p text:style-name="common-al">de keuze, inrichting en locatie van archiefruimten bestemd voor het bewaren van archiefbescheiden<text:span text:style-name="nadrukcur">.</text:span></text:p>
            <text:p text:style-name="common-al"/>
            <text:p text:style-name="common-al">Artikel 5. Overdracht en terbeschikkingstelling van archiefbescheiden </text:p>
            <text:p text:style-name="common-al">Bij overdracht van een of meer taken van de ene beheerder aan een andere beheerder, en </text:p>
            <text:p text:style-name="common-al">bij het opheffen, samenvoegen of splitsen van organisatieonderdelen, worden de volgende </text:p>
            <text:p text:style-name="common-al">voorzieningen omtrent de archiefbescheiden getroffen: </text:p>
            <text:p text:style-name="common-al">archiefbescheiden betreffende zaken die op het moment van overdracht nog niet zijn afgedaan, worden overgedragen aan de archiefvormende beheerder, die deze zaken zal afdoen; </text:p>
            <text:p text:style-name="common-al">van een overdracht aan een ander overheidsorgaan wordt een verklaring van vervreemding opgemaakt; </text:p>
            <text:p text:style-name="common-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p text:style-name="common-al">archiefbescheiden betreffende zaken die op het moment van privatisering nog niet zijn afgedaan, worden tijdelijk ter beschikking gesteld aan de rechtspersoon waaraan die taken worden overgedragen, en </text:p>
            <text:p text:style-name="common-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 </text:p>
            <text:p text:style-name="common-al"/>
            <text:p text:style-name="common-al">Artikel 6. Verantwoordelijkheden ten aanzien van de archiefbewaarplaats </text:p>
            <text:p text:style-name="common-al">De beheertaak van de gemeentearchivaris met betrekking tot de overgebrachte archiefbescheiden omvat: </text:p>
            <text:p text:style-name="common-al">de opname en het beheer van de archiefbescheiden in de archiefbewaarplaats; </text:p>
            <text:p text:style-name="common-al">het bijhouden welke archiefbescheiden beperkt openbaar zijn. Hierbij geeft hij aan wanneer, op welke wijze en voor welke termijn beperkingen zijn opgelegd; </text:p>
            <text:p text:style-name="common-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 </text:p>
            <text:p text:style-name="common-al">het toewijzen of afwijzen van een verzoek tot raadpleging van beperkt openbare archiefbescheiden; </text:p>
            <text:p text:style-name="common-al">het uitlenen van archiefbescheiden aan overheidsorganen en particulieren, die archiefbescheiden hebben overgedragen; </text:p>
            <text:p text:style-name="common-al">het tweejaarlijks opstellen van een lijst van overgebrachte nieuwe archieven en collecties, en  </text:p>
            <text:p text:style-name="common-al">het zelfstandig namens de gemeente opnemen van particulier archief of collectie in de archiefbewaarplaats, mits het behoud van het archief of de collectie van historisch belang is. </text:p>
            <text:p text:style-name="common-al"/>
            <text:p text:style-name="common-al"/>
            <text:p text:style-name="common-al">
            <text:span text:style-name="nadrukvet"/>
          </text:p>
            <text:p text:style-name="common-al">Hoofdstuk 3. Slotbepalingen </text:p>
            <text:p text:style-name="common-al"/>
            <text:p text:style-name="common-al">Artikel 7. Intrekking oud besluit informatiebeheer </text:p>
            <text:p text:style-name="common-al">Het besluit Informatiebeheer 2012 wordt ingetrokken.</text:p>
            <text:p text:style-name="common-al"/>
            <text:p text:style-name="common-al">Artikel 8. Inwerkingtreding en citeertitel </text:p>
            <text:p text:style-name="common-al">1. Deze beheerregeling treedt in werking op 22 december 2017. </text:p>
            <text:p text:style-name="common-al">2. Deze beheerregeling wordt aangehaald als: Beheerregeling informatiebeheer gemeente </text:p>
            <text:p text:style-name="common-al">Doetinchem 2017. </text:p>
            <text:p text:style-name="common-al"/>
            <text:p text:style-name="common-al">Vastgesteld in de vergadering van het college van burgemeester en wethouders van de gemeente Doetinchem. </text:p>
            <text:p text:style-name="common-al"/>
            <text:p text:style-name="common-al">Toelichting</text:p>
            <text:p text:style-name="common-al"/>
            <text:p text:style-name="common-al">Algemeen</text:p>
            <text:p text:style-name="common-al"/>
            <text:p text:style-name="common-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common-al"/>
            <text:p text:style-name="common-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common-al"/>
            <text:p text:style-name="common-al">Artikelsgewijs</text:p>
            <text:p text:style-name="common-al"/>
            <text:p text:style-name="common-al">In deze artikelsgewijze toelichting worden enkel die bepalingen behandeld die nadere toelichting behoeven.</text:p>
            <text:p text:style-name="common-al"/>
            <text:p text:style-name="common-al">Artikel 1. Begripsbepalingen</text:p>
            <text:p text:style-name="common-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common-al"/>
            <text:p text:style-name="common-al">Artikel 2. Reikwijdte </text:p>
            <text:p text:style-name="common-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common-al"/>
            <text:p text:style-name="common-al">Artikel 3. Taken beheerder</text:p>
            <text:p text:style-name="common-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common-al">Het tweede onderdeel borgt dat vernietiging van archiefbescheiden alleen wordt uitgevoerd met voorafgaande goedkeuring van de gemeentearchivaris.</text:p>
            <text:p text:style-name="common-al"/>
            <text:p text:style-name="common-al">Artikel 4. Taken en bevoegdheden Strategisch informatieoverleg </text:p>
            <text:p text:style-name="common-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common-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common-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common-al">De bij wet vastgelegde advisering inzake taken die het archief betreffen en die niet als zodanig bij het SIO zijn belegd, wordt verzorgd door de gemeentearchivaris.</text:p>
            <text:p text:style-name="common-al"/>
            <text:p text:style-name="common-al">Artikel 5. Overdracht en terbeschikkingstelling van archiefbescheiden</text:p>
            <text:p text:style-name="common-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common-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common-al"/>
            <text:p text:style-name="common-al">Artikel 6. Verantwoordelijkheden ten aanzien van de archiefbewaarplaats</text:p>
            <text:p text:style-name="common-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common-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common-al">Het Archiefbesluit legt in artikel 9 de verplichting op aan burgemeester en wethouders (in de praktijk de beheerder) om tijdig overleg te voegen met de beheerder van de archiefbewaarplaats over voorgenomen overbrenging van archiefbescheiden. </text:p>
            <text:p text:style-name="common-al">Onderdeel f betreft een verplichting voor de beheerder van de archiefbewaarplaats om bij zijn tweejaarlijks verslag een lijst te voegen van nieuw opgenomen archieven en collecties. Tevens<text:span text:style-name="nadrukcur"/>is de beheerder van de archiefbewaarplaats bevoegd om particuliere archieven en verzamelingen in de gemeentelijke archiefbewaarplaats op te nemen. Deze bevoegdheid is voorzien in onderdeel 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0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emeente Doetinche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906</meta:user-defined>
    <meta:user-defined meta:name="OVERHEIDop.GmbID/DC.identifier">gmb-2018-906</meta:user-defined>
    <meta:user-defined meta:name="OVERHEID.TaxonomieBeleidsagenda/OVERHEID.category">Bestuur | Organisatie en beleid</meta:user-defined>
    <meta:user-defined meta:name="OVERHEID.Gemeente/DC.spatial">Doetinchem</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op.versieInformatie"/>
  </office:meta>
</office:document-meta>
</file>