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3 te Nijmegen: legaliseren van diverse wijzigingen a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18</text:p>
            <text:p text:style-name="common-al">
            <text:span text:style-name="nadrukvet">Omschrijving: </text:span>legaliseren van diverse wijzigingen aan het pand (Joris Ivensplein 3 te Nijmegen)</text:p>
            <text:p text:style-name="common-al">
            <text:span text:style-name="nadrukvet">Activiteiten: </text:span>Bouwen; Afwijken Bestemmingsplan; Reclame; </text:p>
            <text:p text:style-name="common-al">
            <text:span text:style-name="nadrukvet">Zaaknummer: </text:span>W.Z18.1003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1-2018</text:p>
            <text:p text:style-name="common-al">
            <text:span text:style-name="nadrukvet">Verlengingsbesluit verzonden: </text:span>26-04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7E6CC77-06EF-4542-922F-355C711A7DFC" xlink:type="simple">http://www.nijmegen.nl/vergunningpagina/?guid=67E6CC77-06EF-4542-922F-355C711A7DF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59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9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9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ris Ivensplein 3 te Nijmegen: legaliseren van diverse wijzigingen a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598</meta:user-defined>
    <meta:user-defined meta:name="OVERHEIDop.GmbID/DC.identifier">gmb-2018-90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18.68 429006.68</meta:user-defined>
    <meta:user-defined meta:name="OVERHEIDop.versieInformatie"/>
  </office:meta>
</office:document-meta>
</file>