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ude Heselaan 201 te Nijmegen: plaatsen van een dakkapel op de voor- en achte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8</text:p>
            <text:p text:style-name="common-al">
            <text:span text:style-name="nadrukvet">Omschrijving: </text:span>plaatsen van een dakkapel op de voor- en achtergevel (Tweede Oude Heselaan 20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31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3-2018</text:p>
            <text:p text:style-name="common-al">
            <text:span text:style-name="nadrukvet">Verlengingsbesluit verzonden: </text:span>26-04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3618149-1435-4815-A408-67EFEFE70EF3" xlink:type="simple">http://www.nijmegen.nl/vergunningpagina/?guid=D3618149-1435-4815-A408-67EFEFE70E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59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9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9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Oude Heselaan 201 te Nijmegen: plaatsen van een dakkapel op de voor- en achtergev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596</meta:user-defined>
    <meta:user-defined meta:name="OVERHEIDop.GmbID/DC.identifier">gmb-2018-90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VG 20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25.24 428267.45</meta:user-defined>
    <meta:user-defined meta:name="OVERHEIDop.versieInformatie"/>
  </office:meta>
</office:document-meta>
</file>