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0 te Nijmegen: plaatsen van twee kozijnen in reeds bestaande gevelope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plaatsen van twee kozijnen in reeds bestaande gevelopeningen (Heyendaalseweg 10 te Nijmegen)</text:p>
            <text:p text:style-name="common-al">
            <text:span text:style-name="nadrukvet">Activiteiten: </text:span>Bouwen; </text:p>
            <text:p text:style-name="common-al">
            <text:span text:style-name="nadrukvet">Zaaknummer: </text:span>W.Z18.104051.01</text:p>
            <text:p text:style-name="common-al">
            <text:span text:style-name="nadrukvet">Product: </text:span>omgevingsvergunning</text:p>
            <text:p text:style-name="common-al">
            <text:span text:style-name="nadrukvet">Ontvangst: </text:span>09-04-2018</text:p>
            <text:p text:style-name="common-al">
            <text:span text:style-name="nadrukvet">Definitieve beschikking verzonden: </text:span>26-04-2018</text:p>
            <text:p text:style-name="common-al">
            <text:span text:style-name="nadrukvet">Definitieve beschikking ter inzage gelegd: </text:span>01-05-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86FDCE-6B52-4014-8B1C-2BC889CF6A22" xlink:type="simple">http://www.nijmegen.nl/vergunningpagina/?guid=0186FDCE-6B52-4014-8B1C-2BC889CF6A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9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0 te Nijmegen: plaatsen van twee kozijnen in reeds bestaande gevelope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92</meta:user-defined>
    <meta:user-defined meta:name="OVERHEIDop.GmbID/DC.identifier">gmb-2018-90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M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21.84 427402.42</meta:user-defined>
    <meta:user-defined meta:name="OVERHEIDop.versieInformatie"/>
  </office:meta>
</office:document-meta>
</file>