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13 te Nijmegen: uitbreiding van het E-LS 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uitbreiding van het E-LS net (De Meeuwse Acker 2013 te Nijmegen)</text:p>
            <text:p text:style-name="common-al">
            <text:span text:style-name="nadrukvet">Activiteiten: </text:span>Grondwerkzaamheden; </text:p>
            <text:p text:style-name="common-al">
            <text:span text:style-name="nadrukvet">Zaaknummer: </text:span>W.Z18.103853.01</text:p>
            <text:p text:style-name="common-al">
            <text:span text:style-name="nadrukvet">Product: </text:span>omgevingsvergunning</text:p>
            <text:p text:style-name="common-al">
            <text:span text:style-name="nadrukvet">Ontvangst: </text:span>04-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AB3510-3667-4851-963E-580FB105E080" xlink:type="simple">http://www.nijmegen.nl/vergunningpagina/?guid=56AB3510-3667-4851-963E-580FB105E0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8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2013 te Nijmegen: uitbreiding van het E-LS ne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87</meta:user-defined>
    <meta:user-defined meta:name="OVERHEIDop.GmbID/DC.identifier">gmb-2018-9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DZ 20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53.83 427590.56</meta:user-defined>
    <meta:user-defined meta:name="OVERHEIDop.versieInformatie"/>
  </office:meta>
</office:document-meta>
</file>