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chependijk 44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april 2018 met zaaknummer <text:span text:style-name="nadrukvet">M-SLM180130 </text:span>voor het verwijderen van asbest op de locatie <text:span text:style-name="nadrukvet">Schependijk 44 in Terneuzen</text:span>. De sloopmelding is op 26 april 2018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02 me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90574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7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574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Schependijk 44 Terneu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574</meta:user-defined>
    <meta:user-defined meta:name="OVERHEIDop.GmbID/DC.identifier">gmb-2018-90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31BW 44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5952.26 372532.34</meta:user-defined>
    <meta:user-defined meta:name="OVERHEIDop.versieInformatie"/>
  </office:meta>
</office:document-meta>
</file>