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29, 9713 KA Groningen – vellen (kappen) 1 boom (19-04-2018, 201871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029, 9713 KA Groningen – vellen (kappen) 1 boom (19-04-2018, 201871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68</meta:user-defined>
    <meta:user-defined meta:name="OVERHEIDop.GmbID/DC.identifier">gmb-2018-9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29</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3 583246</meta:user-defined>
    <meta:user-defined meta:name="OVERHEIDop.versieInformatie"/>
  </office:meta>
</office:document-meta>
</file>