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realiseren van een uitbouw aan de achterzijde van de woning Kardinaal de Jongstraat 4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pril 2018 besloten om de beslistermijn voor de aanvraag met zaaknummer HZ_WABO-2018-0242 voor een omgevingsvergunning op locatie Kardinaal de Jongstraat 45 in Amstelveen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0564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564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564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realiseren van een uitbouw aan de achterzijde van de woning Kardinaal de Jongstraat 4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0564</meta:user-defined>
    <meta:user-defined meta:name="OVERHEIDop.GmbID/DC.identifier">gmb-2018-905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MG 45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82.4 479906.4</meta:user-defined>
    <meta:user-defined meta:name="OVERHEIDop.versieInformatie"/>
  </office:meta>
</office:document-meta>
</file>