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68, 9712 PP Groningen – verbouwen begane grond en achterbouw (16-03-2018, 2018709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5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68, 9712 PP Groningen – verbouwen begane grond en achterbouw (16-03-2018, 2018709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55</meta:user-defined>
    <meta:user-defined meta:name="OVERHEIDop.GmbID/DC.identifier">gmb-2018-90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68</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3 582598</meta:user-defined>
    <meta:user-defined meta:name="OVERHEIDop.versieInformatie"/>
  </office:meta>
</office:document-meta>
</file>