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L. Kingstraat 26, 9728 WJ Groningen – vergroten woning (17-04-2018, 2018713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55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5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L. Kingstraat 26, 9728 WJ Groningen – vergroten woning (17-04-2018, 201871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52</meta:user-defined>
    <meta:user-defined meta:name="OVERHEIDop.GmbID/DC.identifier">gmb-2018-9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J 26</meta:user-defined>
    <meta:user-defined meta:name="OVERHEIDop.woonplaats">Groningen</meta:user-defined>
    <meta:user-defined meta:name="OVERHEIDop.straatnaam">M.L. K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3 578367</meta:user-defined>
    <meta:user-defined meta:name="OVERHEIDop.versieInformatie"/>
  </office:meta>
</office:document-meta>
</file>