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25: verleende omgevingsvergunning, realiseren va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25, 6706 LA realiseren van balkon, 2018W0738, 25-04-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örfelden-Walldorfplein 25: verleende omgevingsvergunning, realiseren van balko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51</meta:user-defined>
    <meta:user-defined meta:name="OVERHEIDop.GmbID/DC.identifier">gmb-2018-9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LA 25</meta:user-defined>
    <meta:user-defined meta:name="OVERHEIDop.woonplaats">Wageningen</meta:user-defined>
    <meta:user-defined meta:name="OVERHEIDop.straatnaam">Mörfelden-Walldorf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32 443610</meta:user-defined>
    <meta:user-defined meta:name="OVERHEIDop.versieInformatie"/>
  </office:meta>
</office:document-meta>
</file>