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dsteinerlaan 29, 9728 KM Groningen – vergroten woning door uitbouw aan de voorgevel (17-04-2018, 2018713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55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5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5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ndsteinerlaan 29, 9728 KM Groningen – vergroten woning door uitbouw aan de voorgevel (17-04-2018, 2018713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550</meta:user-defined>
    <meta:user-defined meta:name="OVERHEIDop.GmbID/DC.identifier">gmb-2018-90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KM 29</meta:user-defined>
    <meta:user-defined meta:name="OVERHEIDop.woonplaats">Groningen</meta:user-defined>
    <meta:user-defined meta:name="OVERHEIDop.straatnaam">Landsteine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45 579791</meta:user-defined>
    <meta:user-defined meta:name="OVERHEIDop.versieInformatie"/>
  </office:meta>
</office:document-meta>
</file>