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113, 9711 LG Groningen – wijzigen onzelfstandige- (reeds vergund plan) in zelfstandige wooneenheden (17-04-2018, 2018713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54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4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4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113, 9711 LG Groningen – wijzigen onzelfstandige- (reeds vergund plan) in zelfstandige wooneenheden (17-04-2018, 2018713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547</meta:user-defined>
    <meta:user-defined meta:name="OVERHEIDop.GmbID/DC.identifier">gmb-2018-90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G 113</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8 581481</meta:user-defined>
    <meta:user-defined meta:name="OVERHEIDop.versieInformatie"/>
  </office:meta>
</office:document-meta>
</file>