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ging beslistermijn inzake de aanvraag omgevingsvergunning voor het oprichten van een woning met het aanleggen van een in-uitrit op het perceel Dr. Nolensstraat in Reuv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april 2018 is de beslistermijn met 6 weken  verlengd inzake de aanvraag omgevingsvergunning voor het oprichten van een woning met het aanleggen van een in-uitrit op het perceel Dr. Nolensstraat in Reuv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9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054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4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4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ging beslistermijn inzake de aanvraag omgevingsvergunning voor het oprichten van een woning met het aanleggen van een in-uitrit op het perceel Dr. Nolensstraat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544</meta:user-defined>
    <meta:user-defined meta:name="OVERHEIDop.GmbID/DC.identifier">gmb-2018-90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Doctor Nolens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26 366068</meta:user-defined>
    <meta:user-defined meta:name="OVERHEIDop.versieInformatie"/>
  </office:meta>
</office:document-meta>
</file>