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aal Hekjebrege achter Mieddyk nr. 9 te Hijum, (11023184) bouwen van een geheel nieuw vijzelgem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5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aal Hekjebrege achter Mieddyk nr. 9 te Hijum, (11023184) bouwen van een geheel nieuw vijzelgem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54</meta:user-defined>
    <meta:user-defined meta:name="OVERHEIDop.GmbID/DC.identifier">gmb-2018-9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4LB 7</meta:user-defined>
    <meta:user-defined meta:name="OVERHEIDop.woonplaats">Hijum</meta:user-defined>
    <meta:user-defined meta:name="OVERHEIDop.straatnaam">Mied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21 588137</meta:user-defined>
    <meta:user-defined meta:name="OVERHEIDop.versieInformatie"/>
  </office:meta>
</office:document-meta>
</file>