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e.o.-buitengebied: nieuwe aanvraag, aanleg 20 KV verbindingen en gasvezelverbiding, reguliere procedure aanleg</text:p>
      <text:section text:name="zakelijke-mededeling_id1-3-2" text:style-name="zakelijke-mededeling">
        <text:section text:name="zakelijke-mededeling-tekst_id1-3-2-1" text:style-name="zakelijke-mededeling-tekst">
          <text:section text:name="tekst_id1-3-2-1-1" text:style-name="tekst">
            <text:p text:style-name="common-al">Ritzema Bosweg e.o.-buitengebied, aanleg 20KV verbindingen en glasvezelverbinding, 2018W1016, ontvangen op 24-0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0539</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39</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39</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tzema Bosweg e.o.-buitengebied: nieuwe aanvraag, aanleg 20 KV verbindingen en gasvezelverbiding, reguliere procedure aanl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39</meta:user-defined>
    <meta:user-defined meta:name="OVERHEIDop.GmbID/DC.identifier">gmb-2018-90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meta:user-defined>
    <meta:user-defined meta:name="OVERHEIDop.woonplaats">Wageningen</meta:user-defined>
    <meta:user-defined meta:name="OVERHEIDop.straatnaam">Golve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6978 442530</meta:user-defined>
    <meta:user-defined meta:name="OVERHEIDop.versieInformatie"/>
  </office:meta>
</office:document-meta>
</file>