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IV Kadastrale gemeente Hoogkerk sectie A perceelnummer 3610, Groningen – bouwen vrijstaande woning (13-04-2018, 201871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IV Kadastrale gemeente Hoogkerk sectie A perceelnummer 3610, Groningen – bouwen vrijstaande woning (13-04-2018, 201871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38</meta:user-defined>
    <meta:user-defined meta:name="OVERHEIDop.GmbID/DC.identifier">gmb-2018-9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k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17 584175</meta:user-defined>
    <meta:user-defined meta:name="OVERHEIDop.versieInformatie"/>
  </office:meta>
</office:document-meta>
</file>