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burgemeester van de gemeente Boxmeer, ieder voor zover het haar/zijn bevoegdheden betreft;</text:p>
            <text:p text:style-name="al"/>
            <text:p text:style-name="al">gelet op artikel 142 Wetboek van Strafvordering, het Besluit buitengewoon opsporingsambtenaar, de artikelen 5:11 tot en met 5:20 van de Algemene wet bestuursrecht en artikel 6.2 lid 1 van de Algemene Plaatselijke Verordening van de gemeente Boxmeer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EN:</text:p>
            <text:p text:style-name="al"/>
            <text:p text:style-name="al">De heer M.E.D. Heijnemans aan te wijzen als toezichthouder/buitengewoon opsporingsambtenaar openbare ruimte binnen de gemeente Boxmeer in de zin van de Algemene wet bestuursrecht voor het houden van toezicht.</text:p>
            <text:p text:style-name="al"/>
            <text:p text:style-name="al">De onder 1 genoemde persoon is belast met de opsporing en handhaving van de strafbare feiten als genoemd in:</text:p>
            <text:p text:style-name="al">de wet- en regelgeving als omschreven in domeinlijst I: openbare ruimte, (Beleidsregels Buitengewoon Opsporingsambtenaar);</text:p>
            <text:p text:style-name="al">Algemene Plaatselijke Verordening gemeente Boxmeer; </text:p>
            <text:p text:style-name="al"/>
            <text:p text:style-name="al">De aanwijzing als buitengewoon opsporingsambtenaar geldt voor de periode dat hij                                                  </text:p>
            <text:p text:style-name="al">           werkzaam is als toezichthouder/buitengewoon opsporingsambtenaar in dienst van de             </text:p>
            <text:p text:style-name="al">           gemeente Boxmeer dan wel in opdracht van de gemeente Boxmeer.</text:p>
            <text:p text:style-name="al"/>
            <text:p text:style-name="al">Boxmeer, 12 april 2018</text:p>
            <text:p text:style-name="al"/>
            <text:p text:style-name="al">Namens het College van burgemeester en wethouders </text:p>
            <text:p text:style-name="al">en de Burgemeester van Boxmeer,</text:p>
            <text:p text:style-name="al">Hoofd afdeling Bestuursondersteuning en Communicatie</text:p>
            <text:p text:style-name="al"/>
            <text:p text:style-name="al"/>
            <text:p text:style-name="al">J.L.M. Craenmehr-Hes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9053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3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3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toezichthou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537</meta:user-defined>
    <meta:user-defined meta:name="OVERHEIDop.GmbID/DC.identifier">gmb-2018-90537</meta:user-defined>
    <meta:user-defined meta:name="OVERHEID.TaxonomieBeleidsagenda/OVERHEID.category">Openbare orde en veiligheid | Organisatie en beleid</meta:user-defined>
    <meta:user-defined meta:name="OVERHEID.Gemeente/DC.spatial">Boxmeer</meta:user-defined>
    <meta:user-defined meta:name="DC.source">N.v.t.;</meta:user-defined>
    <meta:user-defined meta:name="OVERHEIDop.referentienummer">Z/18670209-D18-697852</meta:user-defined>
    <meta:user-defined meta:name="DCTERMS.alternative">Aanwijzing toezichthoud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xmeer</meta:user-defined>
    <dc:language>nl</dc:language>
    <meta:user-defined meta:name="xs:date/OVERHEIDop.startdatum">2018-05-02</meta:user-defined>
    <meta:user-defined meta:name="OVERHEIDgvop.Informatietype/DC.type">Overige besluiten van algemene strekking</meta:user-defined>
    <meta:user-defined meta:name="OVERHEID.Gemeente/DCTERMS.publisher">Boxmeer</meta:user-defined>
    <meta:user-defined meta:name="OVERHEID.Gemeente/OVERHEID.authority">Boxmeer</meta:user-defined>
    <meta:user-defined meta:name="OVERHEIDop.betreftRegeling">CVDR609779_1</meta:user-defined>
    <meta:user-defined meta:name="OVERHEIDop.versieInformatie"/>
  </office:meta>
</office:document-meta>
</file>