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1A Kolham, Verleende omgevingsvergunning (reguliere procedure) Z2018-0000418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hebben verzonden aan de aanvrager:</text:p>
            <text:p text:style-name="common-al">- Hoofdweg 81A, 9615 AB  Kolham, het verbouwen en vergroten van een dorpshuis, 26 april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053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3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3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weg 81A Kolham, Verleende omgevingsvergunning (reguliere procedure) Z2018-00004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35</meta:user-defined>
    <meta:user-defined meta:name="OVERHEIDop.GmbID/DC.identifier">gmb-2018-90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5AB 81a</meta:user-defined>
    <meta:user-defined meta:name="OVERHEIDop.woonplaats">Kolham</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796 578135</meta:user-defined>
    <meta:user-defined meta:name="OVERHEIDop.versieInformatie"/>
  </office:meta>
</office:document-meta>
</file>