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Heerstraat Centrum 29 d 6171 HS te Stein (S2018-051\SXO232978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18-051\SXO23297865 voor het verwijderen van asbesthoudende toepassingen gelegen aan Heerstraat Centrum 29 d 6171 HS te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90534</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534</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534</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sloopmelding Heerstraat Centrum 29 d 6171 HS te Stein (S2018-051\SXO2329786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0534</meta:user-defined>
    <meta:user-defined meta:name="OVERHEIDop.GmbID/DC.identifier">gmb-2018-905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EL 53</meta:user-defined>
    <meta:user-defined meta:name="OVERHEIDgvop.Informatietype/DC.type">Beschikkingen | aanvraag</meta:user-defined>
    <meta:user-defined meta:name="OVERHEID.Gemeente/OVERHEID.authority">Stein</meta:user-defined>
    <meta:user-defined meta:name="OVERHEID.Gemeente/DCTERMS.publisher">Stein</meta:user-defined>
    <meta:user-defined meta:name="OVERHEID.EPSG28992/DC.spatial">181497 331132</meta:user-defined>
    <meta:user-defined meta:name="OVERHEID.EPSG28992/DC.spatial">181480.04 331122.46</meta:user-defined>
    <meta:user-defined meta:name="OVERHEIDop.versieInformatie"/>
  </office:meta>
</office:document-meta>
</file>