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Tochtweg 4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18 een aanvraag voor een omgevingsvergunning ontvangen. Dit betreft het leggen van een laagspanningskabel ter plaatse van de 2e Tochtweg 40 in Nieuwerkerk aan den IJssel. De aanvraag is geregistreerd onder kenmerk 2018103973. De aanvraag betreft:</text:p>
            <text:list text:style-name="id1-3-2-1-1-2">
              <text:list-item text:style-override="id1-3-2-1-1-2-1">
                <text:number>•</text:number>
                <text:p text:style-name="al">aanleggen (uitvoer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053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3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3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2e Tochtweg 40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532</meta:user-defined>
    <meta:user-defined meta:name="OVERHEIDop.GmbID/DC.identifier">gmb-2018-90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LM 4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481 444372</meta:user-defined>
    <meta:user-defined meta:name="OVERHEIDop.versieInformatie"/>
  </office:meta>
</office:document-meta>
</file>