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00: Molenweg 100, La Venezia, aanvraag exploitatievergunning alcoholvrije inricht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18</text:p>
            <text:p text:style-name="common-al">
            <text:span text:style-name="nadrukvet">Omschrijving: </text:span>Molenweg 100, La Venezia, aanvraag exploitatievergunning alcoholvrije inrichting (Molenweg 100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1359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3-2018</text:p>
            <text:p text:style-name="common-al">
            <text:span text:style-name="nadrukvet">Definitieve beschikking verzonden: </text:span>23-04-2018</text:p>
            <text:p text:style-name="common-al">
            <text:span text:style-name="nadrukvet">Einddatum bezwaartermijn: </text:span>04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pril 2018 tot en met 4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CF0444B-66CB-4ECD-8791-D694D0DA8C06" xlink:type="simple">http://www.nijmegen.nl/vergunningpagina/?guid=4CF0444B-66CB-4ECD-8791-D694D0DA8C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531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3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3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100: Molenweg 100, La Venezia, aanvraag exploitatievergunning alcoholvrije inricht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531</meta:user-defined>
    <meta:user-defined meta:name="OVERHEIDop.GmbID/DC.identifier">gmb-2018-90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VH 16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890.48 427861.56</meta:user-defined>
    <meta:user-defined meta:name="OVERHEIDop.versieInformatie"/>
  </office:meta>
</office:document-meta>
</file>