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enburgplein: 30 april 2018, Marienburgplein, TOF oberrace, evenementen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5-2018</text:p>
            <text:p text:style-name="common-al">
            <text:span text:style-name="nadrukvet">Omschrijving: </text:span>30 april 2018, Marienburgplein, TOF oberrace, evenementenvergunning (Marienburgplein)</text:p>
            <text:p text:style-name="common-al">
            <text:span text:style-name="nadrukvet">Activiteiten: </text:span>; </text:p>
            <text:p text:style-name="common-al">
            <text:span text:style-name="nadrukvet">Zaaknummer: </text:span>Z18.018630</text:p>
            <text:p text:style-name="common-al">
            <text:span text:style-name="nadrukvet">Product: </text:span>apv vergunning</text:p>
            <text:p text:style-name="common-al">
            <text:span text:style-name="nadrukvet">Ontvangst: </text:span>05-04-2018</text:p>
            <text:p text:style-name="common-al">
            <text:span text:style-name="nadrukvet">Definitieve beschikking verzonden: </text:span>25-04-2018</text:p>
            <text:p text:style-name="common-al">
            <text:span text:style-name="nadrukvet">Einddatum bezwaartermijn: </text:span>06-06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april 2018 tot en met 6 jun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F2B55FBB-B890-4770-BB6B-9728A29ECBD2" xlink:type="simple">http://www.nijmegen.nl/vergunningpagina/?guid=F2B55FBB-B890-4770-BB6B-9728A29ECBD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0530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530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530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ienburgplein: 30 april 2018, Marienburgplein, TOF oberrace, evenementenvergunn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90530</meta:user-defined>
    <meta:user-defined meta:name="OVERHEIDop.GmbID/DC.identifier">gmb-2018-905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PS 3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048.81 428621.49</meta:user-defined>
    <meta:user-defined meta:name="OVERHEIDop.versieInformatie"/>
  </office:meta>
</office:document-meta>
</file>