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de Walstraat 44: 2de Walstraat 44, exploitatievergunning alcoholvrije inrichting, BKK Thai Nijmeg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5-2018</text:p>
            <text:p text:style-name="common-al">
            <text:span text:style-name="nadrukvet">Omschrijving: </text:span>2de Walstraat 44, exploitatievergunning alcoholvrije inrichting, BKK Thai Nijmegen (2de Walstraat 44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8.012705</text:p>
            <text:p text:style-name="common-al">
            <text:span text:style-name="nadrukvet">Product: </text:span>apv vergunning</text:p>
            <text:p text:style-name="common-al">
            <text:span text:style-name="nadrukvet">Ontvangst: </text:span>27-03-2018</text:p>
            <text:p text:style-name="common-al">
            <text:span text:style-name="nadrukvet">Definitieve beschikking verzonden: </text:span>25-04-2018</text:p>
            <text:p text:style-name="common-al">
            <text:span text:style-name="nadrukvet">Einddatum bezwaartermijn: </text:span>06-06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6 april 2018 tot en met 6 jun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EE582B00-B0FE-47F9-8EAA-4D501F343E1C" xlink:type="simple">http://www.nijmegen.nl/vergunningpagina/?guid=EE582B00-B0FE-47F9-8EAA-4D501F343E1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0529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529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529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de Walstraat 44: 2de Walstraat 44, exploitatievergunning alcoholvrije inrichting, BKK Thai Nijmegen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90529</meta:user-defined>
    <meta:user-defined meta:name="OVERHEIDop.GmbID/DC.identifier">gmb-2018-905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LP 7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849.64 428445.81</meta:user-defined>
    <meta:user-defined meta:name="OVERHEIDop.versieInformatie"/>
  </office:meta>
</office:document-meta>
</file>