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 151A: Plein 1944 151A, De Serre, wijziging leidinggevend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5-2018</text:p>
            <text:p text:style-name="common-al">
            <text:span text:style-name="nadrukvet">Omschrijving: </text:span>Plein 1944 151A, De Serre, wijziging leidinggevende (Plein 1944 151A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2137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4-2018</text:p>
            <text:p text:style-name="common-al">
            <text:span text:style-name="nadrukvet">Definitieve beschikking verzonden: </text:span>25-04-2018</text:p>
            <text:p text:style-name="common-al">
            <text:span text:style-name="nadrukvet">Einddatum bezwaartermijn: </text:span>06-06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april 2018 tot en met 6 jun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16969F5-E1A6-49B5-BE77-D60F063671BE" xlink:type="simple">http://www.nijmegen.nl/vergunningpagina/?guid=816969F5-E1A6-49B5-BE77-D60F063671B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0527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52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52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1944 151A: Plein 1944 151A, De Serre, wijziging leidinggevend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527</meta:user-defined>
    <meta:user-defined meta:name="OVERHEIDop.GmbID/DC.identifier">gmb-2018-90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H 13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1.39 428716.35</meta:user-defined>
    <meta:user-defined meta:name="OVERHEIDop.versieInformatie"/>
  </office:meta>
</office:document-meta>
</file>