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1: Hertogstraat 51 vergunning voor een nachtwink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Hertogstraat 51 vergunning voor een nachtwinkel (Hertogstraat 51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8.0017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18</text:p>
            <text:p text:style-name="common-al">
            <text:span text:style-name="nadrukvet">Definitieve beschikking verzonden: </text:span>23-03-2018</text:p>
            <text:p text:style-name="common-al">
            <text:span text:style-name="nadrukvet">Einddatum bezwaartermijn: </text:span>04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18 tot en met 4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213EE1-795A-4271-B492-BB9E5EBC8273" xlink:type="simple">http://www.nijmegen.nl/vergunningpagina/?guid=16213EE1-795A-4271-B492-BB9E5EBC82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2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1: Hertogstraat 51 vergunning voor een nachtwink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26</meta:user-defined>
    <meta:user-defined meta:name="OVERHEIDop.GmbID/DC.identifier">gmb-2018-9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