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dijk (tbv nieuwbouwplan Aaboer), Z/18/087001, kappen 4 bomen, 23 april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52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2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2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adijk (tbv nieuwbouwplan Aaboer), Z/18/087001, kappen 4 bomen, 2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525</meta:user-defined>
    <meta:user-defined meta:name="OVERHEIDop.GmbID/DC.identifier">gmb-2018-90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meta:user-defined>
    <meta:user-defined meta:name="OVERHEIDop.woonplaats">Aadorp</meta:user-defined>
    <meta:user-defined meta:name="OVERHEIDop.straatnaam">Aadij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088 488127</meta:user-defined>
    <meta:user-defined meta:name="OVERHEIDop.versieInformatie"/>
  </office:meta>
</office:document-meta>
</file>