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alk Burgerstraat 2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van het pand Schalk Burgerstraat 229 tot gezondheidscentrum </text:p>
            <text:p text:style-name="common-al"/>
            <text:p text:style-name="common-al">Ons kenmerk: 2018079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alk Burgerstraat 229</text:p>
            <text:p text:style-name="tussenkopcur">
            <text:span text:style-name="nadrukvet">Ontvangstdatum aanvraag:</text:span>
          </text:p>
            <text:p text:style-name="common-al">26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52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alk Burgerstraat 2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22</meta:user-defined>
    <meta:user-defined meta:name="OVERHEIDop.GmbID/DC.identifier">gmb-2018-90522</meta:user-defined>
    <meta:user-defined meta:name="OVERHEID.TaxonomieBeleidsagenda/OVERHEID.category">Ruimte en infrastructuur | Organisatie en beleid</meta:user-defined>
    <meta:user-defined meta:name="DCTERMS.abstract">Het in- en uitwendig veranderen van het pand Schalk Burgerstraat 229 tot gezondheidscentrum </meta:user-defined>
    <meta:user-defined meta:name="OVERHEIDop.referentienummer">201807976/672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TV 2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90.551 453450.171</meta:user-defined>
    <meta:user-defined meta:name="OVERHEIDop.versieInformatie"/>
  </office:meta>
</office:document-meta>
</file>