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overhofweg 28 te Venlo</text:span>
            </text:span>
          </text:p>
            <text:p text:style-name="common-al">Voor het veranderen van een voormalig café naar mantelzorgwoning en het aanleggen van</text:p>
            <text:p text:style-name="common-al">Ontvangen op 19 april 2018</text:p>
            <text:p text:style-name="common-al">Kenmerk 131516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0520</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20</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20</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520</meta:user-defined>
    <meta:user-defined meta:name="OVERHEIDop.GmbID/DC.identifier">gmb-2018-905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6RD 28</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489.54 374714.61</meta:user-defined>
    <meta:user-defined meta:name="OVERHEIDop.versieInformatie"/>
  </office:meta>
</office:document-meta>
</file>