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plaatsen van een tijdelijke woonunit ( max. 12 maanden) op het perceel Heldens vd Mortellaan 37 in Bee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5 april 2018 een vergunning afgegeven voor het plaatsen van een tijdelijke woonunit ( max. 12 maanden) op het perceel Heldens vd Mortellaan 37 in 5954 CM Beesel. (verz. </text:p>
            <text:p text:style-name="common-al">25 april 2018)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5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051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1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1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plaatsen van een tijdelijke woonunit ( max. 12 maanden) op het perceel Heldens vd Mortellaan 37 in Bee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519</meta:user-defined>
    <meta:user-defined meta:name="OVERHEIDop.GmbID/DC.identifier">gmb-2018-90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M 37</meta:user-defined>
    <meta:user-defined meta:name="OVERHEIDop.woonplaats">Beesel</meta:user-defined>
    <meta:user-defined meta:name="OVERHEIDop.straatnaam">Heldens van de Mortel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105 364308</meta:user-defined>
    <meta:user-defined meta:name="OVERHEIDop.versieInformatie"/>
  </office:meta>
</office:document-meta>
</file>