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17c, 2861 CB in Bergambacht</text:p>
      <text:section text:name="zakelijke-mededeling_id1-3-2" text:style-name="zakelijke-mededeling">
        <text:section text:name="zakelijke-mededeling-tekst_id1-3-2-1" text:style-name="zakelijke-mededeling-tekst">
          <text:section text:name="tekst_id1-3-2-1-1" text:style-name="tekst">
            <text:p text:style-name="common-al">Op 23 april 2018 heeft de gemeente een aanvraag ontvangen voor een omgevingsvergunning voor het veranderen van een bijgebouw naar een kantoor op locatie Tussenlanen 17c, 2861 CB in Bergambacht. De aanvraag is geregistreerd onder zaaknummer SXO-201811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51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lanen 17c, 2861 C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17</meta:user-defined>
    <meta:user-defined meta:name="OVERHEIDop.GmbID/DC.identifier">gmb-2018-9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B 17c</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021.5 439083</meta:user-defined>
    <meta:user-defined meta:name="OVERHEIDop.versieInformatie"/>
  </office:meta>
</office:document-meta>
</file>