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3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637,  6708 HW, wijzigen gebruik t.b.v. kamerverhuur, 2018W1009, ontvangen op 23-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1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63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10</meta:user-defined>
    <meta:user-defined meta:name="OVERHEIDop.GmbID/DC.identifier">gmb-2018-9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W 637</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81 443597</meta:user-defined>
    <meta:user-defined meta:name="OVERHEIDop.versieInformatie"/>
  </office:meta>
</office:document-meta>
</file>