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richten van een woning op het perceel Gouwstraat 8 (kavel 5)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2018-HZ-0120 voor een omgevingsvergunning voor het oprichten van een woning op locatie Gouwstraat 8 (kavel 5)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050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oprichten van een woning op het perceel Gouwstraat 8 (kavel 5)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0509</meta:user-defined>
    <meta:user-defined meta:name="OVERHEIDop.GmbID/DC.identifier">gmb-2018-9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385.23 518693.82</meta:user-defined>
    <meta:user-defined meta:name="OVERHEIDop.versieInformatie"/>
  </office:meta>
</office:document-meta>
</file>