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Nieuwe openbare ruimtenaam (straatnaam) in de gemeente Bee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maart 2018 besloten om de openbare ruimtenaam (straatnaam) Drakenrijkstraat toe te kennen aan de weg die rondom het BillyBird Park Drakenrijk is aangelegd.</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5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Nieuwe openbare ruimtenaam (straatnaam) in de gemeente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08</meta:user-defined>
    <meta:user-defined meta:name="OVERHEIDop.GmbID/DC.identifier">gmb-2018-90508</meta:user-defined>
    <meta:user-defined meta:name="OVERHEID.TaxonomieBeleidsagenda/OVERHEID.category">Verkeer | Organisatie en beleid</meta:user-defined>
    <meta:user-defined meta:name="OVERHEID.Gemeente/DC.spatial">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op.versieInformatie"/>
  </office:meta>
</office:document-meta>
</file>