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oprichten van een opslagruimte op het perceel Rijkel 19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april 2018 is de aanvraag omgevingsvergunning ontvangen voor het oprichten van een opslagruimte op het perceel Rijkel 19 in 5954 NJ Beesel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3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50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0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0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oprichten van een opslagruimte op het perceel Rijkel 19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502</meta:user-defined>
    <meta:user-defined meta:name="OVERHEIDop.GmbID/DC.identifier">gmb-2018-90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NJ 19</meta:user-defined>
    <meta:user-defined meta:name="OVERHEIDop.woonplaats">Beesel</meta:user-defined>
    <meta:user-defined meta:name="OVERHEIDop.straatnaam">Rijkel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199336 363206</meta:user-defined>
    <meta:user-defined meta:name="OVERHEIDop.versieInformatie"/>
  </office:meta>
</office:document-meta>
</file>