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 sec. P, kad. perc.nr. 2246; Middenbordes Boumabrug, Zuidzijde, Groningen – tijdelijke aanpassing middenbordes Boumabrug (18-04-2018, 201871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 sec. P, kad. perc.nr. 2246; Middenbordes Boumabrug, Zuidzijde, Groningen – tijdelijke aanpassing middenbordes Boumabrug (18-04-2018, 201871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01</meta:user-defined>
    <meta:user-defined meta:name="OVERHEIDop.GmbID/DC.identifier">gmb-2018-90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T 534</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4 580653</meta:user-defined>
    <meta:user-defined meta:name="OVERHEIDop.versieInformatie"/>
  </office:meta>
</office:document-meta>
</file>