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ijd 92, (11023149) bouwen van een schuurtje en het vervangen van de haag door gegalvaniseerd gaas (erfafscheid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ijd 92, (11023149) bouwen van een schuurtje en het vervangen van de haag door gegalvaniseerd gaas (erfafscheid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50</meta:user-defined>
    <meta:user-defined meta:name="OVERHEIDop.GmbID/DC.identifier">gmb-2018-9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E 92</meta:user-defined>
    <meta:user-defined meta:name="OVERHEIDop.woonplaats">Leeuwarden</meta:user-defined>
    <meta:user-defined meta:name="OVERHEIDop.straatnaam">De Rij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84 577468</meta:user-defined>
    <meta:user-defined meta:name="OVERHEIDop.versieInformatie"/>
  </office:meta>
</office:document-meta>
</file>